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Texto_20_independiente_20_2" style:master-page-name="">
      <style:paragraph-properties fo:text-align="start" style:justify-single-word="false" style:page-number="auto"/>
      <style:text-properties style:font-name="Verdana" fo:font-weight="bold" officeooo:paragraph-rsid="000ed096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0ed096" style:font-size-asian="11pt" style:font-name-complex="Arial" style:font-size-complex="11pt"/>
    </style:style>
    <style:style style:name="P4" style:family="paragraph" style:parent-style-name="Standard">
      <style:text-properties officeooo:paragraph-rsid="000ed096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Verdana" fo:font-size="11pt" officeooo:paragraph-rsid="000ed096" style:font-size-asian="11pt" style:font-name-complex="Arial" style:font-size-complex="11pt"/>
    </style:style>
    <style:style style:name="P6" style:family="paragraph" style:parent-style-name="EXPEDIENTE">
      <style:paragraph-properties fo:margin-top="0cm" fo:margin-bottom="0.101cm" style:contextual-spacing="true" fo:line-height="100%" fo:text-align="justify" style:justify-single-word="false">
        <style:tab-stops/>
      </style:paragraph-properties>
      <style:text-properties fo:color="#000000" style:font-name="Verdana" fo:font-size="11pt" fo:font-weight="bold" officeooo:rsid="000b06dd" officeooo:paragraph-rsid="000ed096" style:font-name-asian="Times New Roman1" style:font-size-asian="11pt" style:font-weight-asian="bold" style:font-name-complex="Times New Roman1" style:font-size-complex="11pt" style:font-weight-complex="normal"/>
    </style:style>
    <style:style style:name="P7" style:family="paragraph" style:parent-style-name="EXPEDIENTE">
      <style:text-properties fo:font-weight="normal" officeooo:rsid="0004f477" officeooo:paragraph-rsid="000ed096" style:font-weight-asian="normal" style:font-weight-complex="normal"/>
    </style:style>
    <style:style style:name="P8" style:family="paragraph" style:parent-style-name="EXPEDIENTE">
      <style:text-properties officeooo:paragraph-rsid="000ed096"/>
    </style:style>
    <style:style style:name="P9" style:family="paragraph" style:parent-style-name="EXPEDIENTE">
      <style:text-properties style:font-name="Verdana" fo:font-size="11pt" officeooo:paragraph-rsid="000ed096" style:font-size-asian="11pt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Verdana" fo:font-size="11pt" officeooo:rsid="001ac266" officeooo:paragraph-rsid="000ed096" style:font-size-asian="11pt" style:font-name-complex="Arial" style:font-size-complex="11pt"/>
    </style:style>
    <style:style style:name="P11" style:family="paragraph" style:parent-style-name="Standard">
      <style:text-properties style:font-name="Verdana" fo:font-size="12pt" fo:font-style="italic" officeooo:rsid="0013dffb" officeooo:paragraph-rsid="000ed096" style:font-size-asian="12pt" style:font-style-asian="italic" style:font-size-complex="12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a8e2d" style:font-weight-asian="bold" style:font-weight-complex="bold"/>
    </style:style>
    <style:style style:name="T3" style:family="text">
      <style:text-properties fo:font-weight="bold" officeooo:rsid="001eadea" style:font-weight-asian="bold" style:font-weight-complex="bold"/>
    </style:style>
    <style:style style:name="T4" style:family="text">
      <style:text-properties fo:font-weight="bold" officeooo:rsid="001f999b" style:font-weight-asian="bold" style:font-weight-complex="bold"/>
    </style:style>
    <style:style style:name="T5" style:family="text">
      <style:text-properties officeooo:rsid="0028aa7a"/>
    </style:style>
    <style:style style:name="T6" style:family="text">
      <style:text-properties officeooo:rsid="001a357c"/>
    </style:style>
    <style:style style:name="T7" style:family="text">
      <style:text-properties officeooo:rsid="001de44f"/>
    </style:style>
    <style:style style:name="T8" style:family="text">
      <style:text-properties officeooo:rsid="0025ead6"/>
    </style:style>
    <style:style style:name="T9" style:family="text">
      <style:text-properties officeooo:rsid="00222679"/>
    </style:style>
    <style:style style:name="T10" style:family="text">
      <style:text-properties officeooo:rsid="000fca12"/>
    </style:style>
    <style:style style:name="T11" style:family="text">
      <style:text-properties officeooo:rsid="001a8e2d"/>
    </style:style>
    <style:style style:name="T12" style:family="text">
      <style:text-properties officeooo:rsid="001eadea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44bab"/>
    </style:style>
    <style:style style:name="T15" style:family="text">
      <style:text-properties officeooo:rsid="0016836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iputadas y Diputados de Santa Fe:</text:p>
      <text:p text:style-name="P3"/>
      <text:p text:style-name="P5">La Comisión de Presupuesto y Hacienda ha considerado el Proyecto de Comunicación - Expte. <text:span text:style-name="T1">Nº 2</text:span><text:span text:style-name="T3">9038</text:span><text:span text:style-name="T1"> </text:span><text:span text:style-name="T3">FP</text:span><text:span text:style-name="T5">,</text:span> de<text:span text:style-name="T6">l</text:span><text:span text:style-name="T11"> </text:span><text:span text:style-name="T5">D</text:span>iputad<text:span text:style-name="T8">o</text:span> <text:span text:style-name="T12">Joaquín Blanco</text:span>; <text:span text:style-name="T6">P</text:span>or el cual se solicita al Poder Ejecutivo <text:span text:style-name="T7">disponga </text:span><text:span text:style-name="T12">incluir en el próximo Presupuesto, las partidas necesarias para realizar las obras de reparación integral de la Ruta Provincial Nº 14, desde la intersección con la Ruta Nacional Nº 8 hasta la intersección con la Ruta Nacional Nº 7, incluyendo su señalización y demarcación correspondiente. Sin perjuicio de ello, se solicita la inmediata intervención de las reparticiones competentes en la reparación de los sectores mas afectados</text:span><text:span text:style-name="T10">; </text:span><text:span text:style-name="T12">que cuenta con dictamen de la Comisión de Obras y Servicios Públicos; </text:span><text:span text:style-name="T9">y por las razones expuestas y las que dará el miembro informante, </text:span><text:span text:style-name="T5">aconseja </text:span><text:span text:style-name="T12">adherir al mismo.</text:span></text:p>
      <text:p text:style-name="P10"/>
      <text:p text:style-name="P9"><text:span text:style-name="T1">S</text:span><text:span text:style-name="T2">ala de la Comisión, </text:span><text:span text:style-name="T4">04.09.2014</text:span></text:p>
      <text:p text:style-name="P11"><text:span text:style-name="T13">FIRMANTES</text:span><text:span text:style-name="T1">:</text:span> AEBERHARD – BLANCO – DI BERT – OLIVERA – LAGO – CRISTIANI – <text:s/><text:span text:style-name="T15">NICOTRA</text:span> – ANGELINI – PULLARO – GALDEANO <text:span text:style-name="T14">-</text:span></text:p>
      <text:p text:style-name="P7"/>
      <text:p text:style-name="P4"/>
      <text:p text:style-name="P8"/>
      <text:p text:style-name="P8"/>
      <text:p text:style-name="P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9M19S</meta:editing-duration>
    <meta:editing-cycles>30</meta:editing-cycles>
    <meta:print-date>2014-03-13T09:29:18</meta:print-date>
    <dc:date>2014-09-04T13:33:16</dc:date>
    <meta:document-statistic meta:table-count="0" meta:image-count="1" meta:object-count="0" meta:page-count="1" meta:paragraph-count="5" meta:word-count="156" meta:character-count="1020" meta:non-whitespace-character-count="856"/>
    <meta:template xlink:type="simple" xlink:actuate="onRequest" xlink:title="Predeterminado" xlink:href="../../../../Datos%20de%20programa/LibreOffice/3/user/template/Predeterminado.ott" meta:date="2012-10-05T11:34:51.79"/>
  </office:meta>
</office:document-meta>
</file>